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rsid="00064089" officeooo:paragraph-rsid="00064089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064089" officeooo:paragraph-rsid="000dba2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83eb" style:font-weight-asian="bold" style:font-weight-complex="bold"/>
    </style:style>
    <style:style style:name="T3" style:family="text">
      <style:text-properties fo:font-weight="bold" officeooo:rsid="000dba27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74e89"/>
    </style:style>
    <style:style style:name="T6" style:family="text">
      <style:text-properties officeooo:rsid="000783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„</text:span><text:span text:style-name="T3">Magiczny Świat Harrego Pottera oczami uczniów klas IV - VI”</text:span></text:p>
      <text:p text:style-name="P2"><text:span text:style-name="T1"><text:tab/></text:span></text:p>
      <text:p text:style-name="P2"><text:span text:style-name="T1"><text:tab/>21 kwietnia br. </text:span><text:span text:style-name="T4">chętni</text:span> uczniowie z klas IV – VI <text:span text:style-name="T5">spróbowali swoich sił w potyczkach czytelniczych związanych z treścią książki „Harry Potter i Więzień Azkabanu”. </text:span><text:s/><text:span text:style-name="T6">Była to już ostatnia kategoria wiekowa, gdzie młodzi wielbiciele przygód niezwykłego czarodzieja musieli odpowiedzieć na 27 pytań konkursowych. Dla nas zwykłych śmiertelników trudno byłoby odpowiedzieć na pytania typu: „Co to jest fałszoskop” czy „Kto to jest dementor”. Jednak dla uczestników czytelniczych potyczek znajomość treści książki była tak szczegółowa, że odpowiedzieli oni prawidłowo na prawie wszystkie pytania konkursowe. </text:span><text:span text:style-name="T2">I miejsce w konkursie zajął Maksymilian Szczepański z klasy IV A oraz Mateusz Sewera z klasy IV B. Natomiast II miejsce zajęła Julia Czajkowska z klasy VI A, a trzecie miejsce Wiktoria Wójcik z klasy V B. Wyróżnienie zdobyła Hanna Wszędyrówny z klasy IV B. </text:span><text:span text:style-name="T6">Zwycięzcom serdecznie gratulujemy <text:s text:c="4"/>i zachęcamy do wzięcia udziału w kolejnej edycji konkursu w przyszłym 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1T14:17:02.141000000</meta:creation-date>
    <dc:date>2022-05-04T11:59:52.548000000</dc:date>
    <meta:editing-duration>PT58M33S</meta:editing-duration>
    <meta:editing-cycles>9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3" meta:word-count="151" meta:character-count="1030" meta:non-whitespace-character-count="873"/>
  </office:meta>
</office:document-meta>
</file>