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b6a5e" officeooo:paragraph-rsid="000d1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23 listopada br. uczniowie klasy VI A mieli możliwość we współczesnej odsłonie zobaczenia w Teatrze Nowym "Królowej Śniegu". Interpretacja teatralna nie jest idealnym odzwierciedleniem baśni H.Ch. Andersena. Rozgrywa się w Kopenhadze, tuż przed wybuchem </text:p>
      <text:p text:style-name="P1">I wojny światowej, jak i podczas całego XX <text:s/>wieku, w miejscach najbardziej fantastycznych </text:p>
      <text:p text:style-name="P1">i najbardziej odległych. "Królowa Śniegu", to nie tylko opowieść o misji ratunkowej, ale również opowieść o dojrzewaniu, o odwadze i kształtowaniu się tożsamości dziecka. To spektakl o wielkiej wyprawie dziewczynki o imieniu Gerda, która u krseu swej podróży, jest silną i dorosłą kobiet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4S</meta:editing-duration>
    <meta:editing-cycles>4</meta:editing-cycles>
    <meta:generator>LibreOffice/5.0.3.2$Windows_x86 LibreOffice_project/e5f16313668ac592c1bfb310f4390624e3dbfb75</meta:generator>
    <dc:date>2021-11-24T12:26:08.538000000</dc:date>
    <meta:document-statistic meta:table-count="0" meta:image-count="0" meta:object-count="0" meta:page-count="1" meta:paragraph-count="3" meta:word-count="90" meta:character-count="634" meta:non-whitespace-character-count="543"/>
    <meta:user-defined meta:name="Info 1"/>
    <meta:user-defined meta:name="Info 2"/>
    <meta:user-defined meta:name="Info 3"/>
    <meta:user-defined meta:name="Info 4"/>
  </office:meta>
</office:document-meta>
</file>